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6.702cm" table:align="margins"/>
    </style:style>
    <style:style style:name="Tabla1.A" style:family="table-column">
      <style:table-column-properties style:column-width="8.901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2pt" officeooo:rsid="0025dc60" officeooo:paragraph-rsid="000bf8d8" style:font-size-asian="12pt" style:font-size-complex="12pt"/>
    </style:style>
    <style:style style:name="P2" style:family="paragraph" style:parent-style-name="Footer">
      <style:paragraph-properties fo:margin-left="-1.693cm" fo:margin-right="0.185cm" fo:line-height="150%" fo:text-align="center" style:justify-single-word="false" fo:text-indent="0cm" style:auto-text-indent="false">
        <style:tab-stops/>
      </style:paragraph-properties>
      <style:text-properties officeooo:paragraph-rsid="000bf8d8"/>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bf8d8"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fo:color="#00000a" style:font-name="Ubuntu2" fo:font-size="11pt" fo:font-style="normal" fo:font-weight="bold" officeooo:paragraph-rsid="001279b9" style:font-size-asian="11pt" style:font-style-asian="normal" style:font-weight-asian="bold" style:font-name-complex="Verdana2" style:font-size-complex="11pt" style:language-complex="zxx" style:country-complex="none" style:font-style-complex="normal" style:font-weight-complex="bold"/>
    </style:style>
    <style:style style:name="P5" style:family="paragraph" style:parent-style-name="Standard">
      <style:paragraph-properties fo:text-align="justify" style:justify-single-word="false"/>
      <style:text-properties fo:color="#00000a" style:font-name="Ubuntu2" fo:font-size="11pt" fo:font-style="normal" fo:font-weight="normal" officeooo:rsid="0003f797" officeooo:paragraph-rsid="001279b9" style:font-size-asian="11pt" style:font-style-asian="normal" style:font-weight-asian="normal" style:font-name-complex="Verdana2" style:font-size-complex="11pt" style:font-style-complex="normal" style:font-weight-complex="normal"/>
    </style:style>
    <style:style style:name="P6" style:family="paragraph" style:parent-style-name="Standard">
      <style:paragraph-properties fo:text-align="center" style:justify-single-word="false"/>
      <style:text-properties style:font-name="Ubuntu3" fo:font-size="11pt" fo:font-weight="bold" officeooo:rsid="00004da6" officeooo:paragraph-rsid="00004da6" style:font-size-asian="11pt" style:font-weight-asian="bold" style:font-size-complex="11pt" style:font-weight-complex="bold"/>
    </style:style>
    <style:style style:name="P7" style:family="paragraph" style:parent-style-name="Standard">
      <style:paragraph-properties fo:line-height="100%" fo:text-align="center" style:justify-single-word="false"/>
      <style:text-properties style:font-name="Ubuntu3" fo:font-size="11pt" fo:font-weight="bold" officeooo:rsid="000d7f26" officeooo:paragraph-rsid="001279b9"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Ubuntu3" fo:font-size="11pt" officeooo:paragraph-rsid="000bf8d8" style:font-size-asian="11pt" style:font-size-complex="11pt"/>
    </style:style>
    <style:style style:name="P9" style:family="paragraph" style:parent-style-name="Standard">
      <style:text-properties style:font-name="Ubuntu3" fo:font-size="11pt" officeooo:paragraph-rsid="000bf8d8" style:font-size-asian="11pt" style:font-size-complex="11pt"/>
    </style:style>
    <style:style style:name="P10" style:family="paragraph" style:parent-style-name="Standard">
      <style:paragraph-properties fo:text-align="justify" style:justify-single-word="false"/>
      <style:text-properties style:font-name="Ubuntu2" fo:font-size="11pt" officeooo:paragraph-rsid="001279b9" style:font-size-asian="11pt" style:font-size-complex="11pt"/>
    </style:style>
    <style:style style:name="P11" style:family="paragraph" style:parent-style-name="Standard">
      <style:paragraph-properties fo:text-align="justify" style:justify-single-word="false"/>
      <style:text-properties style:font-name="Ubuntu2" fo:font-size="11pt" officeooo:paragraph-rsid="001785b1" style:font-size-asian="11pt" style:font-size-complex="11pt"/>
    </style:style>
    <style:style style:name="P12" style:family="paragraph" style:parent-style-name="Standard">
      <style:paragraph-properties fo:text-align="justify" style:justify-single-word="false"/>
      <style:text-properties style:font-name="Ubuntu2" fo:font-size="11pt" officeooo:rsid="000948ba" officeooo:paragraph-rsid="001279b9" style:font-size-asian="11pt" style:font-size-complex="11pt"/>
    </style:style>
    <style:style style:name="P13" style:family="paragraph" style:parent-style-name="Standard">
      <style:paragraph-properties fo:text-align="center" style:justify-single-word="false"/>
      <style:text-properties style:font-name="Ubuntu2" fo:font-size="11pt" fo:font-weight="bold" officeooo:paragraph-rsid="001279b9" style:font-size-asian="11pt" style:font-weight-asian="bold" style:font-size-complex="11pt" style:font-weight-complex="bold"/>
    </style:style>
    <style:style style:name="P14" style:family="paragraph" style:parent-style-name="Standard">
      <style:paragraph-properties fo:text-align="justify" style:justify-single-word="false" style:text-autospace="none"/>
      <style:text-properties style:use-window-font-color="true" style:font-name="Ubuntu2" fo:font-size="11pt" fo:font-style="normal" officeooo:paragraph-rsid="001785b1" style:font-size-asian="11pt" style:font-style-asian="normal" style:font-name-complex="Verdana2" style:font-size-complex="11pt" style:language-complex="zxx" style:country-complex="none" style:font-style-complex="normal"/>
    </style:style>
    <style:style style:name="P15" style:family="paragraph" style:parent-style-name="Preformatted_20_Text">
      <style:paragraph-properties fo:text-align="justify" style:justify-single-word="false"/>
      <style:text-properties style:font-name="Ubuntu3" fo:font-size="11pt" style:font-size-asian="11pt" style:font-size-complex="11pt"/>
    </style:style>
    <style:style style:name="P16" style:family="paragraph" style:parent-style-name="Preformatted_20_Text">
      <style:paragraph-properties fo:text-align="justify" style:justify-single-word="false"/>
      <style:text-properties style:font-name="Ubuntu3" fo:font-size="11pt" officeooo:paragraph-rsid="000bf8d8" style:font-size-asian="11pt" style:font-size-complex="11pt"/>
    </style:style>
    <style:style style:name="P17" style:family="paragraph" style:parent-style-name="Preformatted_20_Text">
      <style:paragraph-properties fo:text-align="justify" style:justify-single-word="false"/>
      <style:text-properties style:font-name="Ubuntu3" fo:font-size="11pt" officeooo:paragraph-rsid="001279b9" style:font-size-asian="11pt" style:font-size-complex="11pt"/>
    </style:style>
    <style:style style:name="P18" style:family="paragraph" style:parent-style-name="Preformatted_20_Text">
      <style:paragraph-properties fo:text-align="center" style:justify-single-word="false"/>
      <style:text-properties style:font-name="Ubuntu3" fo:font-size="11pt" fo:font-weight="normal" officeooo:paragraph-rsid="000bf8d8" style:font-size-asian="11pt" style:font-weight-asian="normal" style:font-size-complex="11pt" style:font-weight-complex="normal"/>
    </style:style>
    <style:style style:name="P19" style:family="paragraph" style:parent-style-name="Preformatted_20_Text">
      <style:paragraph-properties fo:text-align="justify" style:justify-single-word="false"/>
      <style:text-properties style:font-name="Verdana2" fo:font-size="11pt" fo:font-weight="normal" officeooo:rsid="000d7f26" officeooo:paragraph-rsid="001279b9" style:font-size-asian="11pt" style:font-weight-asian="normal" style:font-size-complex="11pt" style:font-weight-complex="normal"/>
    </style:style>
    <style:style style:name="P20" style:family="paragraph" style:parent-style-name="Preformatted_20_Text">
      <style:paragraph-properties fo:margin-top="0cm" fo:margin-bottom="0.499cm" loext:contextual-spacing="false" fo:text-align="justify" style:justify-single-word="false"/>
      <style:text-properties style:font-name="Ubuntu3" fo:font-size="11pt" officeooo:paragraph-rsid="000bf8d8" style:font-size-asian="11pt" style:font-size-complex="11pt"/>
    </style:style>
    <style:style style:name="P21" style:family="paragraph" style:parent-style-name="Preformatted_20_Text">
      <style:paragraph-properties fo:margin-top="0cm" fo:margin-bottom="0.499cm" loext:contextual-spacing="false" fo:text-align="justify" style:justify-single-word="false"/>
      <style:text-properties style:font-name="Ubuntu3" fo:font-size="11pt" officeooo:paragraph-rsid="0007c7e5" style:font-size-asian="11pt" style:font-size-complex="11pt"/>
    </style:style>
    <style:style style:name="P22" style:family="paragraph" style:parent-style-name="Preformatted_20_Text">
      <style:paragraph-properties fo:margin-top="0cm" fo:margin-bottom="0.499cm" loext:contextual-spacing="false" fo:text-align="justify" style:justify-single-word="false"/>
      <style:text-properties style:font-name="Ubuntu3" fo:font-size="11pt" officeooo:paragraph-rsid="000e6d3d" style:font-size-asian="11pt" style:font-size-complex="11pt"/>
    </style:style>
    <style:style style:name="P23" style:family="paragraph" style:parent-style-name="Standard">
      <style:paragraph-properties fo:margin-top="0cm" fo:margin-bottom="0.499cm" loext:contextual-spacing="false" fo:text-align="justify" style:justify-single-word="false"/>
      <style:text-properties style:font-name="Ubuntu3" fo:font-size="11pt" officeooo:paragraph-rsid="000e6d3d" style:font-size-asian="11pt" style:font-size-complex="11pt"/>
    </style:style>
    <style:style style:name="P24" style:family="paragraph" style:parent-style-name="Table_20_Contents">
      <style:paragraph-properties fo:text-align="justify" style:justify-single-word="false"/>
      <style:text-properties style:font-name="Ubuntu3" fo:font-size="11pt" style:font-size-asian="11pt" style:font-size-complex="11pt"/>
    </style:style>
    <style:style style:name="P25" style:family="paragraph" style:parent-style-name="Table_20_Contents">
      <style:paragraph-properties fo:text-align="justify" style:justify-single-word="false"/>
      <style:text-properties style:font-name="Ubuntu3" fo:font-size="11pt" officeooo:rsid="000632a7" officeooo:paragraph-rsid="000bf8d8" style:font-size-asian="11pt" style:font-size-complex="11pt"/>
    </style:style>
    <style:style style:name="P26" style:family="paragraph" style:parent-style-name="Table_20_Contents">
      <style:paragraph-properties fo:text-align="justify" style:justify-single-word="false"/>
      <style:text-properties style:font-name="Ubuntu3" fo:font-size="11pt" officeooo:rsid="000632a7" officeooo:paragraph-rsid="0003f797" style:font-size-asian="11pt" style:font-size-complex="11pt"/>
    </style:style>
    <style:style style:name="P27" style:family="paragraph" style:parent-style-name="Normal_20__28_Web_29_">
      <style:paragraph-properties fo:text-align="center" style:justify-single-word="false"/>
      <style:text-properties style:font-name="Ubuntu3" fo:font-size="11pt" officeooo:paragraph-rsid="001279b9" style:font-size-asian="11pt" style:font-size-complex="11pt"/>
    </style:style>
    <style:style style:name="P28" style:family="paragraph" style:parent-style-name="Normal_20__28_Web_29_">
      <style:paragraph-properties fo:text-align="center" style:justify-single-word="false"/>
      <style:text-properties style:use-window-font-color="true" style:font-name="Ubuntu3" fo:font-size="11pt" fo:font-style="normal" fo:font-weight="normal" officeooo:paragraph-rsid="001279b9" style:font-size-asian="11pt" style:font-style-asian="normal" style:font-weight-asian="normal" style:font-name-complex="Verdana2" style:font-size-complex="11pt" style:language-complex="zxx" style:country-complex="none" style:font-style-complex="normal" style:font-weight-complex="normal"/>
    </style:style>
    <style:style style:name="P29" style:family="paragraph" style:parent-style-name="Normal_20__28_Web_29_">
      <style:paragraph-properties fo:text-align="center" style:justify-single-word="false"/>
      <style:text-properties style:use-window-font-color="true" style:font-name="Ubuntu3" fo:font-size="11pt" fo:font-style="normal" fo:font-weight="bold" officeooo:paragraph-rsid="001279b9" style:font-size-asian="11pt" style:font-style-asian="normal" style:font-weight-asian="bold" style:font-name-complex="Verdana2" style:font-size-complex="11pt" style:font-style-complex="normal" style:font-weight-complex="bold"/>
    </style:style>
    <style:style style:name="P30" style:family="paragraph" style:parent-style-name="Normal_20__28_Web_29_">
      <style:paragraph-properties fo:text-align="center" style:justify-single-word="false"/>
      <style:text-properties style:use-window-font-color="true" style:font-name="Ubuntu3" fo:font-size="11pt" fo:font-style="normal" fo:font-weight="bold" officeooo:rsid="001279b9" officeooo:paragraph-rsid="001279b9" style:font-size-asian="11pt" style:font-style-asian="normal" style:font-weight-asian="bold" style:font-name-complex="Verdana2" style:font-size-complex="11pt" style:language-complex="zxx" style:country-complex="none" style:font-style-complex="normal" style:font-weight-complex="bold"/>
    </style:style>
    <style:style style:name="P31" style:family="paragraph" style:parent-style-name="Normal_20__28_Web_29_">
      <style:paragraph-properties fo:text-align="center" style:justify-single-word="false"/>
      <style:text-properties style:use-window-font-color="true" style:font-name="Ubuntu3" fo:font-size="11pt" fo:font-style="normal" fo:font-weight="bold" officeooo:paragraph-rsid="001279b9" style:font-size-asian="11pt" style:font-style-asian="normal" style:font-weight-asian="bold" style:font-name-complex="Verdana2" style:font-size-complex="11pt" style:language-complex="zxx" style:country-complex="none" style:font-style-complex="normal" style:font-weight-complex="bold"/>
    </style:style>
    <style:style style:name="P32" style:family="paragraph" style:parent-style-name="Standard">
      <style:paragraph-properties fo:margin-top="0cm" fo:margin-bottom="0.199cm" loext:contextual-spacing="false" fo:text-align="justify" style:justify-single-word="false"/>
      <style:text-properties style:font-name="Ubuntu2" fo:font-size="11pt" officeooo:paragraph-rsid="0013e3e4" style:font-size-asian="11pt" style:font-size-complex="11pt"/>
    </style:style>
    <style:style style:name="P33" style:family="paragraph" style:parent-style-name="Standard">
      <style:paragraph-properties fo:margin-top="0cm" fo:margin-bottom="0.199cm" loext:contextual-spacing="false" fo:text-align="justify" style:justify-single-word="false"/>
      <style:text-properties fo:color="#00000a" style:font-name="Ubuntu2" fo:font-size="11pt" officeooo:paragraph-rsid="0014b6b4" style:font-size-asian="11pt" style:font-size-complex="11pt"/>
    </style:style>
    <style:style style:name="P34" style:family="paragraph" style:parent-style-name="Standard">
      <style:paragraph-properties fo:margin-top="0cm" fo:margin-bottom="0cm" loext:contextual-spacing="false"/>
      <style:text-properties style:font-name="Ubuntu3" fo:font-size="11pt" style:font-size-asian="11pt" style:font-size-complex="11pt"/>
    </style:style>
    <style:style style:name="P35" style:family="paragraph" style:parent-style-name="Standard">
      <style:paragraph-properties fo:margin-top="0cm" fo:margin-bottom="0cm" loext:contextual-spacing="false" fo:text-align="justify" style:justify-single-word="false"/>
      <style:text-properties style:font-name="Ubuntu2" fo:font-size="11pt" officeooo:paragraph-rsid="00127a88" style:font-size-asian="11pt" style:font-size-complex="11pt"/>
    </style:style>
    <style:style style:name="P36" style:family="paragraph" style:parent-style-name="Standard">
      <style:paragraph-properties fo:margin-top="0cm" fo:margin-bottom="0cm" loext:contextual-spacing="false" fo:text-align="justify" style:justify-single-word="false"/>
      <style:text-properties style:font-name="Ubuntu2" fo:font-size="11pt" officeooo:paragraph-rsid="0012a441" style:font-size-asian="11pt" style:font-size-complex="11pt"/>
    </style:style>
    <style:style style:name="P37" style:family="paragraph" style:parent-style-name="Standard">
      <style:paragraph-properties fo:margin-top="0cm" fo:margin-bottom="0cm" loext:contextual-spacing="false" fo:text-align="justify" style:justify-single-word="false"/>
      <style:text-properties style:font-name="Ubuntu2" fo:font-size="11pt" officeooo:paragraph-rsid="00192e98" style:font-size-asian="11pt" style:font-size-complex="11pt"/>
    </style:style>
    <style:style style:name="P38" style:family="paragraph" style:parent-style-name="Standard">
      <style:paragraph-properties fo:margin-top="0cm" fo:margin-bottom="0cm" loext:contextual-spacing="false" fo:text-align="justify" style:justify-single-word="false"/>
      <style:text-properties fo:color="#00000a" style:font-name="Ubuntu2" fo:font-size="11pt" fo:font-weight="normal" officeooo:rsid="0003f797" officeooo:paragraph-rsid="0012a441" style:font-size-asian="11pt" style:font-weight-asian="normal" style:font-name-complex="Verdana2" style:font-size-complex="11pt" style:font-weight-complex="normal"/>
    </style:style>
    <style:style style:name="P39" style:family="paragraph" style:parent-style-name="Standard">
      <style:paragraph-properties fo:margin-top="0cm" fo:margin-bottom="0cm" loext:contextual-spacing="false" fo:text-align="justify" style:justify-single-word="false"/>
      <style:text-properties fo:color="#00000a" style:font-name="Ubuntu2" fo:font-size="11pt" fo:font-weight="normal" officeooo:rsid="0003f797" officeooo:paragraph-rsid="00127a88" style:font-size-asian="11pt" style:font-weight-asian="normal" style:font-name-complex="Verdana2" style:font-size-complex="11pt" style:font-weight-complex="normal"/>
    </style:style>
    <style:style style:name="P40" style:family="paragraph" style:parent-style-name="Text_20_body">
      <style:paragraph-properties fo:margin-top="0cm" fo:margin-bottom="0cm" loext:contextual-spacing="false" fo:text-align="justify" style:justify-single-word="false"/>
    </style:style>
    <style:style style:name="P41" style:family="paragraph" style:parent-style-name="Text_20_body">
      <style:paragraph-properties fo:margin-top="0cm" fo:margin-bottom="0cm" loext:contextual-spacing="false" fo:text-align="justify" style:justify-single-word="false"/>
      <style:text-properties officeooo:paragraph-rsid="0012a441"/>
    </style:style>
    <style:style style:name="P42" style:family="paragraph" style:parent-style-name="Text_20_body">
      <style:paragraph-properties fo:margin-top="0cm" fo:margin-bottom="0cm" loext:contextual-spacing="false"/>
      <style:text-properties style:font-name="Ubuntu3" officeooo:paragraph-rsid="00127a88"/>
    </style:style>
    <style:style style:name="P43" style:family="paragraph" style:parent-style-name="Text_20_body">
      <style:paragraph-properties fo:margin-top="0cm" fo:margin-bottom="0cm" loext:contextual-spacing="false" fo:text-align="justify" style:justify-single-word="false"/>
      <style:text-properties style:font-name="Ubuntu3"/>
    </style:style>
    <style:style style:name="P44" style:family="paragraph" style:parent-style-name="Standard">
      <style:paragraph-properties fo:text-align="justify" style:justify-single-word="false" fo:break-before="page"/>
      <style:text-properties fo:color="#00000a" style:font-name="Ubuntu2" fo:font-size="11pt" officeooo:paragraph-rsid="0014b6b4" style:font-size-asian="11pt" style:font-size-complex="11pt"/>
    </style:style>
    <style:style style:name="P45" style:family="paragraph" style:parent-style-name="Text_20_body">
      <style:paragraph-properties fo:text-align="center" style:justify-single-word="false" style:text-autospace="none"/>
      <style:text-properties style:use-window-font-color="true" style:font-name="Ubuntu3" fo:font-size="11pt" fo:font-style="normal" officeooo:paragraph-rsid="00004da6" style:font-size-asian="11pt" style:font-style-asian="normal" style:font-name-complex="Verdana2" style:font-size-complex="11pt" style:language-complex="zxx" style:country-complex="none" style:font-style-complex="normal"/>
    </style:style>
    <style:style style:name="P46" style:family="paragraph" style:parent-style-name="Text_20_body">
      <style:paragraph-properties fo:text-align="justify" style:justify-single-word="false" style:text-autospace="none"/>
      <style:text-properties style:use-window-font-color="true" style:font-name="Ubuntu3" fo:font-size="11pt" fo:font-style="normal" officeooo:rsid="001af353" officeooo:paragraph-rsid="001af353" style:font-size-asian="11pt" style:font-style-asian="normal" style:font-name-complex="Verdana2" style:font-size-complex="11pt" style:language-complex="zxx" style:country-complex="none" style:font-style-complex="normal"/>
    </style:style>
    <style:style style:name="P47" style:family="paragraph" style:parent-style-name="Standard">
      <style:paragraph-properties fo:margin-top="0cm" fo:margin-bottom="0.199cm" loext:contextual-spacing="false" fo:text-align="justify" style:justify-single-word="false"/>
      <style:text-properties fo:color="#00000a" style:font-name="Ubuntu2" fo:font-size="11pt" officeooo:paragraph-rsid="0013e3e4" style:font-size-asian="11pt" style:font-size-complex="11pt"/>
    </style:style>
    <style:style style:name="P48" style:family="paragraph">
      <loext:graphic-properties draw:fill="none" draw:fill-color="#ffffff"/>
      <style:paragraph-properties fo:text-align="center" style:writing-mode="lr-tb"/>
    </style:style>
    <style:style style:name="T1" style:family="text">
      <style:text-properties officeooo:rsid="0069ce92"/>
    </style:style>
    <style:style style:name="T2" style:family="text">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3" style:family="text">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03f797" style:font-weight-asian="bold" style:font-weight-complex="bold"/>
    </style:style>
    <style:style style:name="T7" style:family="text">
      <style:text-properties style:use-window-font-color="true" fo:font-style="normal" fo:font-weight="bold" style:font-style-asian="normal" style:font-weight-asian="bold" style:font-name-complex="Verdana2" style:font-style-complex="normal" style:font-weight-complex="bold"/>
    </style:style>
    <style:style style:name="T8" style:family="text">
      <style:text-properties style:use-window-font-color="true" fo:font-style="normal" fo:font-weight="bold" officeooo:rsid="0003f797" style:font-style-asian="normal" style:font-weight-asian="bold" style:font-name-complex="Verdana2" style:font-style-complex="normal" style:font-weight-complex="bold"/>
    </style:style>
    <style:style style:name="T9" style:family="text">
      <style:text-properties style:use-window-font-color="true" fo:font-style="normal" fo:font-weight="bold" officeooo:rsid="001279b9" style:font-style-asian="normal" style:font-weight-asian="bold" style:font-name-complex="Verdana2" style:font-style-complex="normal" style:font-weight-complex="bold"/>
    </style:style>
    <style:style style:name="T10" style:family="text">
      <style:text-properties style:use-window-font-color="true" fo:font-style="normal" fo:font-weight="bold" style:font-style-asian="normal" style:font-weight-asian="bold" style:font-name-complex="Verdana2" style:language-complex="zxx" style:country-complex="none" style:font-style-complex="normal" style:font-weight-complex="bold"/>
    </style:style>
    <style:style style:name="T11" style:family="text">
      <style:text-properties style:use-window-font-color="true" fo:font-style="normal" fo:font-weight="normal" style:font-style-asian="normal" style:font-weight-asian="normal" style:font-name-complex="Verdana2" style:font-style-complex="normal" style:font-weight-complex="normal"/>
    </style:style>
    <style:style style:name="T12" style:family="text">
      <style:text-properties style:use-window-font-color="true" fo:font-style="normal" fo:font-weight="normal" style:font-style-asian="normal" style:font-weight-asian="normal" style:font-name-complex="Verdana2" style:language-complex="zxx" style:country-complex="none" style:font-style-complex="normal" style:font-weight-complex="normal"/>
    </style:style>
    <style:style style:name="T13" style:family="text">
      <style:text-properties fo:font-style="normal" fo:font-weight="bold" officeooo:rsid="001279b9" style:font-style-asian="normal" style:font-weight-asian="bold" style:font-name-complex="Verdana2" style:font-style-complex="normal" style:font-weight-complex="bold"/>
    </style:style>
    <style:style style:name="T14" style:family="text">
      <style:text-properties fo:font-style="normal" fo:font-weight="normal" style:font-style-asian="normal" style:font-weight-asian="normal" style:font-name-complex="Verdana2" style:font-style-complex="normal" style:font-weight-complex="normal"/>
    </style:style>
    <style:style style:name="T15" style:family="text">
      <style:text-properties fo:font-style="normal" fo:font-weight="normal" officeooo:rsid="001279b9" style:font-style-asian="normal" style:font-weight-asian="normal" style:font-name-complex="Verdana2" style:font-style-complex="normal" style:font-weight-complex="normal"/>
    </style:style>
    <style:style style:name="T16" style:family="text">
      <style:text-properties fo:color="#00000a"/>
    </style:style>
    <style:style style:name="T17" style:family="text">
      <style:text-properties fo:color="#00000a" fo:font-style="normal" fo:font-weight="bold" officeooo:rsid="0003f797" style:font-style-asian="normal" style:font-weight-asian="bold" style:font-name-complex="Verdana2" style:font-style-complex="normal" style:font-weight-complex="bold"/>
    </style:style>
    <style:style style:name="T18" style:family="text">
      <style:text-properties fo:color="#00000a" fo:font-style="normal" fo:font-weight="bold" officeooo:rsid="001279b9" style:font-style-asian="normal" style:font-weight-asian="bold" style:font-name-complex="Verdana2" style:font-style-complex="normal" style:font-weight-complex="bold"/>
    </style:style>
    <style:style style:name="T19" style:family="text">
      <style:text-properties fo:color="#00000a" fo:font-style="normal" fo:font-weight="normal" officeooo:rsid="0003f797" style:font-style-asian="normal" style:font-weight-asian="normal" style:font-name-complex="Verdana2" style:font-style-complex="normal" style:font-weight-complex="normal"/>
    </style:style>
    <style:style style:name="T20" style:family="text">
      <style:text-properties fo:color="#00000a" fo:font-weight="bold" officeooo:rsid="0003f797" fo:background-color="transparent" loext:char-shading-value="0" style:font-weight-asian="bold" style:font-name-complex="Verdana2" style:font-weight-complex="bold"/>
    </style:style>
    <style:style style:name="T21" style:family="text">
      <style:text-properties fo:color="#00000a" fo:font-weight="bold" officeooo:rsid="000e6d3d" fo:background-color="transparent" loext:char-shading-value="0" style:font-weight-asian="bold" style:font-name-complex="Verdana2" style:font-weight-complex="bold"/>
    </style:style>
    <style:style style:name="T22" style:family="text">
      <style:text-properties fo:color="#00000a" fo:font-weight="bold" officeooo:rsid="0015c855" fo:background-color="transparent" loext:char-shading-value="0" style:font-weight-asian="bold" style:font-name-complex="Verdana2" style:font-weight-complex="bold"/>
    </style:style>
    <style:style style:name="T23" style:family="text">
      <style:text-properties fo:color="#00000a" style:font-name="Ubuntu2" fo:font-style="normal" fo:font-weight="normal" officeooo:rsid="0003f797" style:font-style-asian="normal" style:font-weight-asian="normal" style:font-name-complex="Verdana2" style:font-style-complex="normal" style:font-weight-complex="normal"/>
    </style:style>
    <style:style style:name="T24" style:family="text">
      <style:text-properties fo:font-weight="normal" officeooo:rsid="000d7f26" style:font-weight-asian="normal" style:font-weight-complex="normal"/>
    </style:style>
    <style:style style:name="T25" style:family="text">
      <style:text-properties fo:font-weight="normal" officeooo:rsid="000da31a" style:font-weight-asian="normal" style:font-weight-complex="normal"/>
    </style:style>
    <style:style style:name="T26" style:family="text">
      <style:text-properties fo:font-size="11pt" fo:font-weight="bold" style:font-size-asian="11pt" style:font-size-complex="11pt"/>
    </style:style>
    <style:style style:name="T27" style:family="text">
      <style:text-properties fo:font-size="11pt" style:font-size-asian="11pt" style:font-size-complex="11pt"/>
    </style:style>
    <style:style style:name="T28" style:family="text">
      <style:text-properties officeooo:rsid="000fe299"/>
    </style:style>
    <style:style style:name="T29" style:family="text">
      <style:text-properties style:font-name="Ubuntu3"/>
    </style:style>
    <style:style style:name="T30" style:family="text">
      <style:text-properties officeooo:rsid="0012a441"/>
    </style:style>
    <style:style style:name="T31" style:family="text">
      <style:text-properties officeooo:rsid="0013e3e4"/>
    </style:style>
    <style:style style:name="T32" style:family="text">
      <style:text-properties officeooo:rsid="0019ab93"/>
    </style:style>
    <style:style style:name="T33" style:family="text">
      <style:text-properties officeooo:rsid="001c5ff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UADRO COMPARATIVO</text:p>
      <text:p text:style-name="P27"><text:span text:style-name="T7">Proyecto de ley 33030 CD – DB de los señores diputados Patricia N. Tepp, Estela Maris Yaccuzzi, Jorge A, Henn, </text:span><text:span text:style-name="T11">por el cual la provincia adhiere a la ley nacional 26689 (promueve el cuidado integral de la salud de las personas con enfermedades poco frecuentes)</text:span><text:span text:style-name="T14"> ; y, </text:span><text:span text:style-name="T15">la </text:span><text:span text:style-name="T13">Ley Nacional Nº 26689 – Promuévase el cuidado integral de la salud de las personas con Enfermedades Poco Frecuentes</text:span><text:span text:style-name="T15">; y, </text:span><text:span text:style-name="T14">el </text:span><text:span text:style-name="T10">Proyecto de ley 33497 SEN 34990 - JL del señor senador Danilo Capitani, </text:span><text:span text:style-name="T12">venido en revisión, por el cual se promueve el cuidado integral de la salud de las personas con Enfermedades Pocos Frecuentes (EPF), mediante el acceso oportuno e igualitario a las prestaciones y servicios de salud.</text:span></text:p>
      <text:p text:style-name="P28"/>
      <table:table table:name="Tabla1" table:style-name="Tabla1">
        <table:table-column table:style-name="Tabla1.A" table:number-columns-repeated="3"/>
        <table:table-row>
          <table:table-cell table:style-name="Tabla1.A1" office:value-type="string">
            <text:p text:style-name="P29">Proyecto de ley 33030 CD – DB</text:p>
          </table:table-cell>
          <table:table-cell table:style-name="Tabla1.A1" office:value-type="string">
            <text:p text:style-name="P30">Ley Nacional N.º 26689 – Promuévase el cuidado integral de la salud de las personas con Enfermedades Poco Frecuentes</text:p>
          </table:table-cell>
          <table:table-cell table:style-name="Tabla1.C1" office:value-type="string">
            <text:p text:style-name="P31">Proyecto de ley 33497 SEN 34990 - JL </text:p>
          </table:table-cell>
        </table:table-row>
        <table:table-row>
          <table:table-cell table:style-name="Tabla1.A2" office:value-type="string">
            <text:p text:style-name="P7">LA LEGISLATURA DE LA PROVINCIA <text:span text:style-name="T28">DE SANTA FE</text:span></text:p>
            <text:p text:style-name="P7">SANCIONA CON FUERZA DE </text:p>
            <text:p text:style-name="P7">LEY:</text:p>
          </table:table-cell>
          <table:table-cell table:style-name="Tabla1.A2" office:value-type="string">
            <text:p text:style-name="P18">El Senado y Cámara de Diputados de la Nación Argentina reunidos en Congreso, etc. sancionan con fuerza de Ley:</text:p>
          </table:table-cell>
          <table:table-cell table:style-name="Tabla1.C2" office:value-type="string">
            <text:p text:style-name="P13">LA LEGISLATURA DE LA PROVINCIA DE SANTA FE</text:p>
            <text:p text:style-name="P13">SANCIONA CON FUERZA DE</text:p>
            <text:p text:style-name="P13">LEY:</text:p>
            <text:p text:style-name="P4">CUIDADO INTEGRAL DE LA SALUD DE PERSONAS CON ENFERMEDADES POCO FRECUENTES</text:p>
          </table:table-cell>
        </table:table-row>
        <table:table-row>
          <table:table-cell table:style-name="Tabla1.A2" office:value-type="string">
            <text:p text:style-name="P17"><text:span text:style-name="T6">ARTICULO 1: </text:span><text:span text:style-name="T24">Adhi</text:span><text:span text:style-name="T25">é</text:span><text:span text:style-name="T24">rese la Provincia a la ley Nacional Nº 26.689 “Promuévese el cuidado Integral de la Salud de las Personas con Enfermedades Poco frecuentes”</text:span></text:p>
            <text:p text:style-name="P19"/>
            <text:p text:style-name="P24"/>
          </table:table-cell>
          <table:table-cell table:style-name="Tabla1.A2" office:value-type="string">
            <text:p text:style-name="P25"/>
            <text:p text:style-name="P26"/>
          </table:table-cell>
          <table:table-cell table:style-name="Tabla1.C2" office:value-type="string">
            <text:p text:style-name="P17"><text:span text:style-name="T8">ARTICULO 1</text:span><text:span text:style-name="T9">4</text:span><text:span text:style-name="T8">: </text:span><text:span text:style-name="T23">Adhesión. Adhiérese la provincia a la Ley Nacional 26.689 de "Promoción del cuidado integral de la salud de personas con Enfermedades Poco Frecuentes" y su Decreto Reglamentario 794/2015, a los efectos de garantizar, en el territorio provincial, la atención integral de la salud de las personas que cuentan con cobertura de obras sociales nacionales y empresas de medicina prepaga, conforme lo establece el artículo 6 de la referida norma.</text:span></text:p>
          </table:table-cell>
        </table:table-row>
        <text:soft-page-break/>
        <table:table-row>
          <table:table-cell table:style-name="Tabla1.A2" office:value-type="string">
            <text:p text:style-name="P16"/>
          </table:table-cell>
          <table:table-cell table:style-name="Tabla1.A2" office:value-type="string">
            <text:p text:style-name="P16"><text:span text:style-name="T4">ARTICULO 1º —</text:span> El objeto de la presente ley es promover el cuidado integral de la salud de las personas con Enfermedades Poco Frecuentes (EPF) y mejorar la calidad de vida de ellas y sus familias.</text:p>
            <text:p text:style-name="P24"/>
          </table:table-cell>
          <table:table-cell table:style-name="Tabla1.C2" office:value-type="string">
            <text:p text:style-name="P10"><text:span text:style-name="T17">ARTÍCULO 1 - Objeto. </text:span><text:span text:style-name="T19">El objeto de la presente ley es promover el cuidado integral de la salud de las personas con Enfermedades Poco Frecuentes (EPF), mediante su acceso oportuno e igualitario a las prestaciones y servicios de salud. </text:span></text:p>
          </table:table-cell>
        </table:table-row>
        <table:table-row>
          <table:table-cell table:style-name="Tabla1.A2" office:value-type="string">
            <text:p text:style-name="P16"/>
          </table:table-cell>
          <table:table-cell table:style-name="Tabla1.A2" office:value-type="string">
            <text:p text:style-name="P8"><text:span text:style-name="T4">ARTICULO 2º —</text:span> A los efectos de la presente ley se consideran EPF a aquellas cuya prevalencia en la población es igual o inferior a una en dos mil (1 en 2000) personas, referida a la situación epidemiológica nacional.</text:p>
            <text:p text:style-name="P24"/>
          </table:table-cell>
          <table:table-cell table:style-name="Tabla1.C2" office:value-type="string">
            <text:p text:style-name="P12"><text:span text:style-name="T17">ARTÍCULO 2 - Enfermedades Poco Frecuentes.</text:span><text:span text:style-name="T19"> </text:span><text:span text:style-name="T17">Entiéndanse como Enfermedades Poco Frecuentes (EPF) a las enfermedades potencialmente mortales, o debilitantes a largo o corto plazo, de baja prevalencia y alto nivel de complejidad, incluidas las genéticas, cánceres poco frecuentes, autoinmunitarias, malformaciones congénitas, tóxicas e infecciosas, entre otras </text:span><text:span text:style-name="T18">categorías.</text:span></text:p>
            <text:p text:style-name="P5">La Autoridad de Aplicación de la presente ley será quien determine, conforme los indicadores internacionales y los criterios establecidos por la normativa nacional, la prevalencia que debe tener una enfermedad dentro de la población provincial, a los efectos de poder ser clasificada dentro de esta categoría de enfermedades.</text:p>
            <text:p text:style-name="P5"/>
          </table:table-cell>
        </table:table-row>
        <table:table-row>
          <table:table-cell table:style-name="Tabla1.A2" office:value-type="string">
            <text:p text:style-name="P16"/>
          </table:table-cell>
          <table:table-cell table:style-name="Tabla1.A2" office:value-type="string">
            <text:p text:style-name="P42"><text:span text:style-name="T26">ARTICULO 3º —</text:span><text:span text:style-name="T27"> En el marco de la asistencia integral establecida para las personas con EPF; la autoridad de aplicación debe promover los siguientes objetivos:</text:span></text:p>
            <text:p text:style-name="P43"/>
            <text:p text:style-name="P40"><text:span text:style-name="T29">a) Promover el acceso al cuidado de la salud de las personas con EPF, incluy</text:span>endo las acciones <text:soft-page-break/>destinadas a la detección precoz, diagnóstico, tratamiento y recuperación, en el marco del efectivo acceso al derecho a la salud para todas las personas;</text:p>
            <text:p text:style-name="P40"/>
            <text:p text:style-name="P40">b) Promover, en su ámbito, la creación de un organismo especializado en EPF, de carácter multidisciplinario, que coordine con las autoridades sanitarias jurisdiccionales, la implementación de las políticas, estrategias y acciones para el cuidado integral de las personas con EPF y sus familias;</text:p>
            <text:p text:style-name="P40"/>
            <text:p text:style-name="P40">c) Propiciar la participación de las asociaciones de personas con EPF y sus familiares en la formulación de políticas, estrategias y acciones relacionadas con dicha problemática;</text:p>
            <text:p text:style-name="P40"/>
            <text:p text:style-name="P40"/>
            <text:p text:style-name="P40"/>
            <text:p text:style-name="P40"/>
            <text:p text:style-name="P40">d) Elaborar un listado de EPF, de acuerdo a la prevalencia de dichas enfermedades en nuestro país, el cual será ratificado o modificado una vez al año por la autoridad de aplicación de la presente ley;</text:p>
            <text:p text:style-name="P41">e) Propiciar la realización periódica de estudios epidemiológicos que den cuenta de la prevalencia de EPF a nivel regional y nacional;</text:p>
            <text:p text:style-name="P41"/>
            <text:p text:style-name="P41"><text:soft-page-break/>f) Incluir el seguimiento de las EPF en el Sistema Nacional de Vigilancia Epidemiológica;</text:p>
            <text:p text:style-name="P40"/>
            <text:p text:style-name="P40"/>
            <text:p text:style-name="P40">g) Promover la creación de un Registro Nacional de Personas con EPF en el ámbito del Ministerio de Salud de la Nación, con el resguardo de protección de confidencialidad de datos personales;</text:p>
            <text:p text:style-name="P40"/>
            <text:p text:style-name="P40">h) Promover el desarrollo de centros y servicios de referencia regionales especializados en la atención de las personas con EPF, con profesionales y tecnología apropiada y la asignación presupuestaria pertinente;</text:p>
            <text:p text:style-name="P40">i) Promover la articulación de los centros y servicios de referencia en atención a personas con EPF, con establecimientos de salud de todos los niveles de complejidad, en el marco de la estrategia de la atención primaria de la salud;</text:p>
            <text:p text:style-name="P40"/>
            <text:p text:style-name="P40">j) Promover el desarrollo y fortalecimiento de centros de asesoramiento, atención e investigación en enfermedades de origen genético que incluyan servicios de diagnóstico para los estudios complementarios pertinentes;</text:p>
            <text:p text:style-name="P40"/>
            <text:p text:style-name="P40">k) Promover el vínculo de las redes de servicios que atiendan a niños, niñas y adolescentes con EPF con los servicios de atención de adultos, <text:soft-page-break/>favoreciendo la continuidad en la atención de las personas afectadas, reconociendo la particularidad de cada etapa vital;</text:p>
            <text:p text:style-name="P40"/>
            <text:p text:style-name="P40">l) Fortalecer y coordinar técnica y financieramente la implementación de los programas de pesquisa neonatal y detección de enfermedades congénitas, en el marco de lo establecido por la ley 23.413 y sus modificatorias, y la ley 26.279, en coordinación con las autoridades sanitarias provinciales;</text:p>
            <text:p text:style-name="P40"/>
            <text:p text:style-name="P40">m) Promover estrategias y acciones de detección de EPF, en las consultas de seguimiento y de atención por otras problemáticas de salud más frecuentes, estableciendo la importancia del incremento de los criterios de sospecha del diagnóstico, jerarquizando la perspectiva de los usuarios;</text:p>
            <text:p text:style-name="P40"/>
            <text:p text:style-name="P40">n) Contribuir a la capacitación continua de profesionales de la salud y otros agentes sociales, en todo lo referente al cuidado integral de la salud y mejoría de calidad de vida de las personas con EPF, en el marco de la estrategia de atención primaria de la salud;</text:p>
            <text:p text:style-name="P40"/>
            <text:p text:style-name="P40">o) Promover la investigación socio sanitaria y el desarrollo de tecnologías apropiadas para la problemática de personas con EPF, en <text:soft-page-break/>Coordinación con el Ministerio de Ciencia, Tecnología e Innovación Productiva de la Nación;</text:p>
            <text:p text:style-name="P40">p) Promover la articulación con el Ministerio de Educación de la Nación y las respectivas autoridades jurisdiccionales, en términos, de favorecer la inclusión de personas con EPF;</text:p>
            <text:p text:style-name="P40">q) Promover la accesibilidad de personas con EPF a actividades deportivas y culturales, acordes a sus necesidades y posibilidades;</text:p>
            <text:p text:style-name="P40">r) Propiciar la articulación con programas y acciones para la atención de personas con discapacidad, cuando correspondiere;</text:p>
            <text:p text:style-name="P40">s) Promover el desarrollo y la producción de medicamentos y productos médicos destinados a la detección precoz, diagnóstico, tratamiento y recuperación de las personas con EPF;</text:p>
            <text:p text:style-name="P40">t) Promover la difusión de información, a usuarios, familiares, profesionales y técnicos de la salud, a través del desarrollo de una Red Pública de Información en EPF, en el ámbito del Ministerio de Salud de la Nación, de acceso gratuito y conectada con otras redes de información nacionales e internacionales;</text:p>
            <text:p text:style-name="P40"/>
            <text:p text:style-name="P40">u) Promover el conocimiento de la problemática de EPF, concientizando a la población en general sobre la importancia de la inclusión social de las personas con EPF y sus familias, a partir de las estrategias y acciones que se consideren pertinentes;</text:p>
            <text:p text:style-name="P40"><text:soft-page-break/></text:p>
            <text:p text:style-name="P40">v) Favorecer la participación de las asociaciones nacionales de EPF en redes internacionales de personas afectadas por EPF y sus familias.</text:p>
            <text:p text:style-name="P34"/>
          </table:table-cell>
          <table:table-cell table:style-name="Tabla1.C2" office:value-type="string">
            <text:p text:style-name="P35">ARTÍCULO 4 - Funciones de la Autoridad de Aplicación. La Autoridad de Aplicación tendrá las siguientes funciones, a fin de propender a la protección integral de la salud de personas con Enfermedades Poco Frecuentes (EPF):</text:p>
            <text:p text:style-name="P35">a) implementar acciones destinadas a la detección precoz, diagnóstico, tratamiento y <text:soft-page-break/>recuperación de los paciente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pan text:style-name="T30">c</text:span>) propiciar la participación de las asociaciones de personas con Enfermedades Poco Frecuentes (EPF) y sus familiares en la formulación de políticas, estrategias y r. acciones relacionadas con esta problemática; 1 ~ 1 d) desarrollar una red pública de información sobre Enfermedades Poco Frecuentes</text:p>
            <text:p text:style-name="P35"/>
            <text:p text:style-name="P36">b) elaborar el listado provincial de Enfermedades Poco Frecuentes (EPF), y actualizarlo anualmente mediante la realización de estudios epidemiológicos;</text:p>
            <text:p text:style-name="P35"/>
            <text:p text:style-name="P35"/>
            <text:p text:style-name="P35"/>
            <text:p text:style-name="P35"/>
            <text:p text:style-name="P35"/>
            <text:p text:style-name="P35"><text:soft-page-break/>e) Incluir el seguimiento de las Enfermedades Poco Frecuentes (EPF) en el Sistema Provincial de Vigilancia Epidemiológica;</text:p>
            <text:p text:style-name="P35"/>
            <text:p text:style-name="P36">d) desarrollar una red pública de información sobre Enfermedades Poco Frecuentes (EPF) de acceso libre y gratuito, en soporte físico e informático, que permita la interconexión a otras redes nacionales e internacionales;</text:p>
            <text:p text:style-name="P36"/>
            <text:p text:style-name="P37">ARTÍCULO 5 - Centros y servicios de referencia regionales. La Autoridad de Aplicación promoverá el desarrollo de centros y servicios de referencia regionales especializados en la atención de las personas con Enfermedades Poco Frecuentes (EPF), con profesionales y tecnología apropiada y con la correspondiente asignación presupuestaria, en los establecimientos de salud que cuenten con la complejidad necesaria.</text:p>
            <text:p text:style-name="P35"/>
            <text:p text:style-name="P35"/>
            <text:p text:style-name="P35">h) promover la investigación biomédica, el desarrollo de tecnología sanitaria y la producción de medicamentos costo efectivo para el tratamiento y recuperación de personas con esta problemática, mediante la asignación especifica de recursos presupuestarios; y</text:p>
            <text:p text:style-name="P39"/>
            <text:p text:style-name="P39"/>
            <text:p text:style-name="P39"/>
            <text:p text:style-name="P39"><text:soft-page-break/></text:p>
            <text:p text:style-name="P39"/>
            <text:p text:style-name="P39"/>
            <text:p text:style-name="P39"/>
            <text:p text:style-name="P38">f) Fortalecer la implementación de los programas de pesquisa neonatal y detección de enfermedades congénitas, conforme lo establecido por las leyes nacionales 23413 y 26279 o las que en un futuro las modifiquen o reemplacen;</text:p>
            <text:p text:style-name="P38"/>
            <text:p text:style-name="P38"/>
            <text:p text:style-name="P38"/>
            <text:p text:style-name="P38"/>
            <text:p text:style-name="P38"/>
            <text:p text:style-name="P38"/>
            <text:p text:style-name="P38"/>
            <text:p text:style-name="P38"/>
            <text:p text:style-name="P38"/>
            <text:p text:style-name="P38"/>
            <text:p text:style-name="P38">g) proveer de capacitación continua a los profesionales de la salud, en todo lo referente al cuidado integral de la salud y mejoría de calidad de vida de las personas con Enfermedades Poco Frecuentes (EPF), en el marco de la estrategia de atención primaria de la salud;</text:p>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i) concientizar a la población sobre la problemática de Enfermedades Poco Frecuentes (EPF) y sobre la importancia de la inclusión social de los pacientes y sus familias.</text:p>
          </table:table-cell>
        </table:table-row>
        <table:table-row>
          <table:table-cell table:style-name="Tabla1.A2" office:value-type="string">
            <text:p text:style-name="P16"/>
          </table:table-cell>
          <table:table-cell table:style-name="Tabla1.A2" office:value-type="string">
            <text:p text:style-name="P16"><text:span text:style-name="T4">ARTICULO 4º —</text:span> La autoridad de aplicación de la presente ley será el Ministerio de Salud de la Nación.</text:p>
            <text:p text:style-name="P16"/>
          </table:table-cell>
          <table:table-cell table:style-name="Tabla1.C2" office:value-type="string">
            <text:p text:style-name="P32">ARTÍCULO 3 - Autoridad de Aplicación. La Autoridad de Aplicación de la presente ley es el Ministerio de Salud de la Provincia. </text:p>
          </table:table-cell>
        </table:table-row>
        <table:table-row>
          <table:table-cell table:style-name="Tabla1.A2" office:value-type="string">
            <text:p text:style-name="P16"/>
          </table:table-cell>
          <table:table-cell table:style-name="Tabla1.A2" office:value-type="string">
            <text:p text:style-name="P16"><text:span text:style-name="T4">ARTICULO 5º —</text:span> Lo establecido en la presente ley debe integrar los programas que al efecto elabore la autoridad de aplicación y los gastos que demande su cumplimiento serán atendidos con las partidas que al efecto destine en forma anual el Presupuesto General de la Administración Pública para el Ministerio de Salud de la Nación.</text:p>
            <text:p text:style-name="P16"/>
          </table:table-cell>
          <table:table-cell table:style-name="Tabla1.C2" office:value-type="string">
            <text:p text:style-name="P33">ARTÍCULO 16 - Recursos. Los gastos que demande el cumplimiento de la presente ley serán atendidos con las partidas presupuestarias que a tal fin se destinen en forma anual en el Presupuesto General para el Ministerio de Salud de la Provincia.</text:p>
          </table:table-cell>
        </table:table-row>
        <table:table-row>
          <table:table-cell table:style-name="Tabla1.A2" office:value-type="string">
            <text:p text:style-name="P20"><text:s/></text:p>
          </table:table-cell>
          <table:table-cell table:style-name="Tabla1.A2" office:value-type="string">
            <text:p text:style-name="P16"><text:span text:style-name="T4">ARTICULO 6º —</text:span> Las obras sociales enmarcadas en las leyes 23.660 y 23.661, la Obra Social del Poder Judicial de la Nación, la Dirección de Ayuda Social para el Personal del Congreso de la Nación, las entidades de medicina prepaga y las entidades que brinden atención al personal de las universidades, así como también todos aquellos agentes que brinden servicios médicos asistenciales a sus afiliados independientemente de la figura jurídica que posean, deben brindar cobertura asistencial a las personas con EPF, <text:soft-page-break/>incluyendo como mínimo las prestaciones que determine la autoridad de aplicación.</text:p>
            <text:p text:style-name="P8"/>
          </table:table-cell>
          <table:table-cell table:style-name="Tabla1.C2" office:value-type="string">
            <text:p text:style-name="P44">ARTÍCULO 15 - Cobertura por el IAPOS. Incorpórase la cobertura médico asistencial integral de personas que padecen Enfermedades Poco Frecuentes (EPF) dentro de las prestaciones del Instituto Autárquico Provincial de Obra Social (IAPOS) y de las entidades reguladas por la normativa provincial que tengan por objeto prestar servicios médico asistenciales a sus afiliados.</text:p>
          </table:table-cell>
        </table:table-row>
        <table:table-row>
          <table:table-cell table:style-name="Tabla1.A2" office:value-type="string">
            <text:p text:style-name="P15"/>
          </table:table-cell>
          <table:table-cell table:style-name="Tabla1.A2" office:value-type="string">
            <text:p text:style-name="P9"><text:span text:style-name="T4">ARTICULO 7º</text:span> — El Ministerio de Salud de la Nación debe promover acuerdos con las autoridades jurisdiccionales, para proveer atención integral de la salud a las personas con EPF, que no estén comprendidas en el artículo 6º de la presente ley, conforme lo establezca la reglamentación.</text:p>
          </table:table-cell>
          <table:table-cell table:style-name="Tabla1.C2" office:value-type="string">
            <text:p text:style-name="P47">ARTÍCULO 13 - Protección de personas sin cobertura social. El Estado Provincial deberá brindar atención médica, diagnóstico precoz y tratamiento a las personas sin cobertura social con residencia en el territorio provincial que padezcan esta patología. </text:p>
          </table:table-cell>
        </table:table-row>
        <table:table-row>
          <table:table-cell table:style-name="Tabla1.A2" office:value-type="string">
            <text:p text:style-name="P15"/>
          </table:table-cell>
          <table:table-cell table:style-name="Tabla1.A2" office:value-type="string">
            <text:p text:style-name="P16"><text:span text:style-name="T4">ARTICULO 8º</text:span> — Invítase a las provincias y a la Ciudad Autónoma de Buenos Aires a adherir a la presente ley.</text:p>
            <text:p text:style-name="P8"/>
          </table:table-cell>
          <table:table-cell table:style-name="Tabla1.C2" office:value-type="string">
            <text:p text:style-name="P21"/>
          </table:table-cell>
        </table:table-row>
        <table:table-row>
          <table:table-cell table:style-name="Tabla1.A2" office:value-type="string">
            <text:p text:style-name="P22"><text:span text:style-name="T20">ARTICULO </text:span><text:span text:style-name="T21">6.- </text:span>Comuníquese al Poder Ejecutivo.</text:p>
          </table:table-cell>
          <table:table-cell table:style-name="Tabla1.A2" office:value-type="string">
            <text:p text:style-name="P20"><text:span text:style-name="T5">Artículo 12.-</text:span> Comuníquese al Poder Ejecutivo <text:span text:style-name="T31">Nacional</text:span>. </text:p>
          </table:table-cell>
          <table:table-cell table:style-name="Tabla1.C2" office:value-type="string">
            <text:p text:style-name="P23"><text:span text:style-name="T20">ARTICULO </text:span><text:span text:style-name="T21">1</text:span><text:span text:style-name="T22">7</text:span><text:span text:style-name="T21">: </text:span><text:span text:style-name="T16">Comuníquese al Poder Ejecutivo.</text:span></text:p>
          </table:table-cell>
        </table:table-row>
      </table:table>
      <text:p text:style-name="P45"/>
      <text:p text:style-name="P46">Los siguientes artículos del <text:span text:style-name="T5">Proyecto de ley 33497 SEN 34990 - JL</text:span> no tienen coincidencias:</text:p>
      <text:p text:style-name="P11">ARTÍCULO 6 - Registro Provincial de Enfermedades Poco Frecuentes. Créase el "Registro Provincial de Enfermedades Poco Frecuentes", con el objetivo de concentrar en el Ministerio de Salud de la Provincia toda la información relativa a la incidencia, prevalencia y supervivencia de personas que padecen esta patología en la Provincia, como así también toda aquella inherente a tratamientos disponibles e investigaciones en curso.</text:p>
      <text:p text:style-name="P11">ARTÍCULO 7 - Información del Registro Provincial de Enfermedades Poco Frecuentes. El "Registro Provincial de Enfermedades Poco Frecuentes" centralizará información sobre: </text:p>
      <text:p text:style-name="P11">a) las diferentes denominaciones con que es reconocida cada una de las enfermedades que sean incluidas en el listado, descripción general sobre sus hallazgos clínicos; síntomas, causas y características epidemiológicas;</text:p>
      <text:p text:style-name="P11">b) tratamientos, laboratorios, centros y <text:span text:style-name="T32">servicios</text:span> de referencia especializados en asesoramiento, detección y atención de personas con Enfermedades Poco Frecuentes ( EPF);</text:p>
      <text:p text:style-name="P11"><text:soft-page-break/><text:span text:style-name="T32">c</text:span>) ensayos clínicos y programas de investigación en curso a nivel provincial, nacional e internacional; y</text:p>
      <text:p text:style-name="P11">d) asociaciones que nucleen a pacientes y/o a familiares con Enfermedades Poco Frecuentes (EPF) y a redes de información pública y privadas, ya sean provinciales, nacionales o internacionales.</text:p>
      <text:p text:style-name="P11">ARTÍCULO 8 - Obligación de comunicar. Los profesionales de la salud que se desempeñen tanto en el ámbito público como privado tienen la obligación de comunicar al Registro Provincial todo diagnóstico confirmado de Enfermedades Poco Frecuentes (EPF) en el territorio de la Provincia. </text:p>
      <text:p text:style-name="P11">ARTÍCULO 9 - Sospecha de padecimiento. Aquellas personas que no posean un diagnóstico confirmado pero que tuvieran sospechas de padecer estas patologías, podrán solicitar al Ministerio de Salud de la Provincia la evaluación de sus antecedentes clínicos para su incorporación al Registro Provincial, si correspondiere.</text:p>
      <text:p text:style-name="P11">ARTÍCULO 10 - Diagnósticos de fecha anterior a la vigencia de la presente ley. Las personas que hubieran recibido un diagnóstico de Enfermedades Poco Frecuentes (EPF) con anterioridad a la entrada en vigencia de la presente ley, podrán solicitar al Ministerio de Salud de la Provincia la incorporación de sus antecedentes clínicos al Registro Provincial.</text:p>
      <text:p text:style-name="P11">ARTÍCULO 11 - Protección de datos personales. La información contenida en el Registro Provincial de Enfermedades Poco Frecuentes (EPF) deberá resguardar la confidencialidad de los datos personales, a los efectos de que no exista trato discriminatorio para los pacientes o su grupo familiar.</text:p>
      <text:p text:style-name="P14">ARTÍCULO 12 - Suministro de información por los profesionales e instituciones al Ministerio de Salud de la Provincia. Todos los profesionales e instituciones que presten servicios de salud, sean estatales o no, quedan obligados a suministrar al Ministerio de Salud toda la información que este solicite, a los efectos de dar cumplimiento a lo establecido en la presente le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1" fo:font-family="Verdana" style:font-style-name="Negrita" style:font-family-generic="swiss" style:font-pitch="variable" fo:font-size="12pt" fo:font-weight="bold" style:font-size-asian="10.5pt" style:font-size-complex="12pt"/>
    </style:style>
    <style:style style:name="Normal_20__28_Web_29_" style:display-name="Normal (Web)" style:family="paragraph" style:parent-style-name="Standard">
      <style:paragraph-properties fo:margin-top="0.176cm" fo:margin-bottom="0.176cm" loext:contextual-spacing="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2pt" officeooo:rsid="0025dc60" officeooo:paragraph-rsid="000bf8d8" style:font-size-asian="12pt" style:font-size-complex="12pt"/>
    </style:style>
    <style:style style:name="MP2" style:family="paragraph" style:parent-style-name="Footer">
      <style:paragraph-properties fo:margin-left="-1.693cm" fo:margin-right="0.185cm" fo:line-height="150%" fo:text-align="center" style:justify-single-word="false" fo:text-indent="0cm" style:auto-text-indent="false">
        <style:tab-stops/>
      </style:paragraph-properties>
      <style:text-properties officeooo:paragraph-rsid="000bf8d8"/>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bf8d8" style:font-size-asian="9pt" style:font-style-asian="normal" style:font-weight-asian="normal" style:font-name-complex="Arial" style:font-size-complex="9pt" style:font-style-complex="normal" style:font-weight-complex="normal"/>
    </style:style>
    <style:style style:name="MT1" style:family="text">
      <style:text-properties officeooo:rsid="001c5ffc"/>
    </style:style>
    <style:style style:name="MT2" style:family="text">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3" style:family="text">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1.499cm" fo:margin-bottom="1.499cm" fo:margin-left="1.499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áficos1" text:anchor-type="paragraph" svg:y="-2cm" svg:width="8.416cm" svg:height="2.092cm" draw:z-index="8"><draw:image xlink:href="Pictures/10000000000003A8000000E59023B56F47316FA9.png" xlink:type="simple" xlink:show="embed" xlink:actuate="onLoad"/></draw:frame></text:p>
        <text:p text:style-name="MP1">Comisión de Salud Pública y Asistencia Social <text:span text:style-name="MT1">25 de octubre de 2017</text:span></text:p>
      </style:header>
      <style:footer>
        <text:p text:style-name="MP2"><draw:line text:anchor-type="char" draw:z-index="17" draw:style-name="Mgr1" draw:text-style-name="MP3" svg:x1="-2.021cm" svg:y1="-0.591cm" svg:x2="16.262cm" svg:y2="-0.591cm"><text:p/></draw:line><text:span text:style-name="MT2">“</text:span><text:span text:style-name="MT3">2016 AÑO DEL SEGUNDO CENTENARIO DE LA DECLARACIÓN DE LA INDEPENDENCIA NACIONAL”</text:span></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2:05:53</meta:creation-date>
    <meta:editing-duration>PT3H23M25S</meta:editing-duration>
    <meta:editing-cycles>17</meta:editing-cycles>
    <meta:generator>LibreOffice/5.0.6.2$Linux_x86 LibreOffice_project/00m0$Build-2</meta:generator>
    <dc:date>2017-10-25T12:58:12.867954821</dc:date>
    <meta:print-date>2017-10-25T11:30:12.297673611</meta:print-date>
    <meta:document-statistic meta:table-count="1" meta:image-count="1" meta:object-count="0" meta:page-count="9" meta:paragraph-count="82" meta:word-count="2486" meta:character-count="16146" meta:non-whitespace-character-count="13716"/>
    <meta:template xlink:type="simple" xlink:actuate="onRequest" xlink:title="Predeterminado" xlink:href="../../../ESTILOS%20LIBREOFFICE/Predeterminado.ott" meta:date="2016-05-18T12:05:53"/>
  </office:meta>
</office:document-meta>
</file>